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1"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style:font-name-asian="Verdana2" style:font-size-asian="11pt" style:font-name-complex="Verdana2"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fo:font-weight="bold" style:font-name-asian="Verdana2" style:font-size-asian="11pt" style:font-weight-asian="bold" style:font-name-complex="Verdana2"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style>
    <style:style style:name="P8"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9"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0"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fo:line-height="150%" fo:text-align="justify" style:justify-single-word="false"/>
      <style:text-properties style:font-name="Verdana1" fo:font-size="11pt" style:font-name-asian="Verdana2" style:font-size-asian="11pt" style:font-name-complex="Verdana2" style:font-size-complex="11pt"/>
    </style:style>
    <style:style style:name="P12" style:family="paragraph" style:parent-style-name="Standard">
      <style:paragraph-properties fo:line-height="150%" fo:text-align="justify" style:justify-single-word="false"/>
      <style:text-properties officeooo:paragraph-rsid="0021c14d"/>
    </style:style>
    <style:style style:name="P13"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cm" style:auto-text-indent="false" fo:padding="0cm" fo:border="none" fo:keep-with-next="auto"/>
    </style:style>
    <style:style style:name="P14" style:family="paragraph" style:parent-style-name="Standard" style:list-style-name="WWNum4">
      <style:paragraph-properties fo:line-height="150%" fo:text-align="justify" style:justify-single-word="false"/>
    </style:style>
    <style:style style:name="P15" style:family="paragraph" style:parent-style-name="Standard" style:list-style-name="WWNum4">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16" style:family="paragraph" style:parent-style-name="Standard" style:list-style-name="WWNum4">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1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fo:font-weight="bold" officeooo:paragraph-rsid="0025ce7c"/>
    </style:style>
    <style:style style:name="P18" style:family="paragraph" style:parent-style-name="Standard" style:master-page-name="Standard">
      <style:paragraph-properties fo:line-height="150%" fo:text-align="justify" style:justify-single-word="false" style:page-number="1"/>
    </style:style>
    <style:style style:name="P19" style:family="paragraph" style:parent-style-name="Standard" style:list-style-name="WWNum3">
      <style:paragraph-properties fo:margin-top="0.101cm" fo:margin-bottom="0cm" loext:contextual-spacing="false" fo:line-height="150%" fo:text-align="justify" style:justify-single-word="false"/>
    </style:style>
    <style:style style:name="P20" style:family="paragraph" style:parent-style-name="Standard" style:list-style-name="WWNum3">
      <style:paragraph-properties fo:margin-top="0.101cm" fo:margin-bottom="0cm" loext:contextual-spacing="false" fo:line-height="150%" fo:text-align="justify" style:justify-single-word="false"/>
      <style:text-properties style:font-name="Verdana1" fo:font-size="11pt" style:font-name-asian="Verdana2" style:font-size-asian="11pt" style:font-name-complex="Verdana2" style:font-size-complex="11pt"/>
    </style:style>
    <style:style style:name="P21"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P22" style:family="paragraph" style:parent-style-name="Standard" style:list-style-name="WWNum2">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style>
    <style:style style:name="T1"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21f581" style:font-name-asian="Verdana2" style:font-size-asian="11pt" style:font-style-asian="normal" style:font-weight-asian="normal" style:font-name-complex="Verdana2" style:font-size-complex="11pt"/>
    </style:style>
    <style:style style:name="T4" style:family="text">
      <style:text-properties fo:font-variant="normal" fo:text-transform="none" fo:color="#000000" style:text-line-through-style="none" style:text-line-through-type="none" style:text-position="0% 100%" style:font-name="Verdana1" fo:font-size="11pt" fo:font-style="normal" style:text-underline-style="none" style:font-name-asian="Verdana2" style:font-size-asian="11pt" style:font-style-asian="normal" style:font-name-complex="Verdana2" style:font-size-complex="11pt"/>
    </style:style>
    <style:style style:name="T5" style:family="text">
      <style:text-properties fo:font-variant="normal" fo:text-transform="none" fo:color="#222222" style:font-name="Verdana" fo:letter-spacing="normal" fo:font-style="normal" officeooo:rsid="0011398e" style:font-name-asian="Verdana2" style:font-size-asian="9.60000038146973pt" style:font-weight-asian="bold" style:font-name-complex="Verdana2" style:font-size-complex="11pt" style:font-weight-complex="bold"/>
    </style:style>
    <style:style style:name="T6" style:family="text">
      <style:text-properties fo:font-variant="normal" fo:text-transform="none" fo:color="#222222" style:font-name="Verdana" fo:letter-spacing="normal" fo:font-style="normal" officeooo:rsid="0025ce7c" style:font-name-asian="Verdana2" style:font-size-asian="9.60000038146973pt" style:font-weight-asian="bold" style:font-name-complex="Verdana2" style:font-size-complex="11pt" style:font-weight-complex="bold"/>
    </style:style>
    <style:style style:name="T7" style:family="text">
      <style:text-properties fo:font-variant="small-caps" fo:color="#0000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T8" style:family="text">
      <style:text-properties fo:font-variant="small-caps" style:font-name="Verdana1" fo:font-weight="bold" style:font-name-asian="Verdana2" style:font-weight-asian="bold" style:font-name-complex="Verdana2"/>
    </style:style>
    <style:style style:name="T9" style:family="text">
      <style:text-properties style:font-name="Verdana1" fo:font-size="11pt" fo:font-weight="bold" style:font-name-asian="Verdana2" style:font-size-asian="11pt" style:font-weight-asian="bold" style:font-name-complex="Verdana2" style:font-size-complex="11pt"/>
    </style:style>
    <style:style style:name="T10" style:family="text">
      <style:text-properties style:font-name="Verdana1" fo:font-size="11pt" style:font-name-asian="Verdana2" style:font-size-asian="11pt" style:font-name-complex="Verdana2" style:font-size-complex="11pt"/>
    </style:style>
    <style:style style:name="T11" style:family="text">
      <style:text-properties style:font-name="Verdana1" fo:font-size="11pt" officeooo:rsid="0021c14d" style:font-name-asian="Verdana2" style:font-size-asian="11pt" style:font-name-complex="Verdana2" style:font-size-complex="11pt"/>
    </style:style>
    <style:style style:name="T12" style:family="text">
      <style:text-properties style:font-name="Verdana1" fo:font-size="11pt" fo:background-color="#ffffff" loext:char-shading-value="0" style:font-name-asian="Verdana2" style:font-size-asian="11pt" style:font-name-complex="Verdana2" style:font-size-complex="11pt"/>
    </style:style>
    <style:style style:name="T13" style:family="text">
      <style:text-properties style:font-name="Verdana1" fo:font-size="11pt" fo:font-weight="normal" style:font-name-asian="Verdana2" style:font-size-asian="11pt" style:font-weight-asian="normal" style:font-name-complex="Verdana2" style:font-size-complex="11pt" style:font-weight-complex="normal"/>
    </style:style>
    <style:style style:name="T14" style:family="text">
      <style:text-properties fo:color="#ff0000" style:font-name="Verdana1" fo:font-size="11pt" style:font-name-asian="Verdana2" style:font-size-asian="11pt" style:font-name-complex="Verdana2" style:font-size-complex="11pt"/>
    </style:style>
    <style:style style:name="T15" style:family="text">
      <style:text-properties officeooo:rsid="0023de55"/>
    </style:style>
    <style:style style:name="T16" style:family="text">
      <style:text-properties style:font-name-asian="Verdana2" style:font-size-asian="11pt" style:font-weight-asian="bold" style:font-name-complex="Verdana2" style:font-size-complex="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9">Diputadas y Diputados de Santa Fe:</text:span><text:span text:style-name="T10"> </text:span></text:p>
      <text:p text:style-name="P12"><text:span text:style-name="T10">La Comisión de Salud Pública y Asistencia Social ha considerado el proyecto de ley</text:span><text:span text:style-name="T9"> 38943 CD – PJ </text:span><text:span text:style-name="T13">del señor diputado Busatto, por el cual se establece un marco regulatorio de las prescripciones electrónicas o digitales de medicamentos en todo el territorio de la Provincia;</text:span><text:span text:style-name="T10"> y, por tratarse de materia afín, se ha dispuesto su tratamiento conjunto con </text:span><text:span text:style-name="T11">el</text:span><text:span text:style-name="T10"> proyecto de</text:span><text:span text:style-name="T9"> </text:span><text:span text:style-name="T10">ley </text:span><text:span text:style-name="T9">39711 CD - FE -Juntos por el Cambio </text:span><text:span text:style-name="T10">de la señora diputada Arcando, por el cual se dispone la adhesión de la Provincia de Santa Fe a la Ley Nacional Nº 27553 de "Recetas Electrónicas o Digitales"; y, por las razones expuestas en los fundamentos y las que podrá dar el miembro informante, esta Comisión aconseja la aprobación del siguiente texto único:</text:span></text:p>
      <text:p text:style-name="P11"/>
      <text:p text:style-name="P8">LA LEGISLATURA DE LA PROVINCIA DE SANTA FE</text:p>
      <text:p text:style-name="P8">SANCIONA CON FUERZA DE</text:p>
      <text:p text:style-name="P8">LEY:</text:p>
      <text:p text:style-name="P7"><text:span text:style-name="T7">SISTEMA </text:span><text:span text:style-name="T8">PROVINCIAL</text:span><text:span text:style-name="T7"> DE PRESCRIPCIONES DE SALUD</text:span></text:p>
      <text:list xml:id="list1085312955" text:style-name="WWNum4">
        <text:list-item>
          <text:p text:style-name="P16"><text:span text:style-name="T1">Objeto. </text:span><text:span text:style-name="T10">El </text:span><text:span text:style-name="T2">objeto de la presente es establecer un marco regulatorio para la prescripción y suministro de medicamentos, drogas y especialidades medicinales</text:span><text:span text:style-name="T10">;</text:span><text:span text:style-name="T2"> y, para la indicación de prótesis, solicitud de prácticas y estudios de la salud con firma manuscrita, electrónica y digital en todo el territorio de la </text:span><text:span text:style-name="T3">P</text:span><text:span text:style-name="T2">rovincia.</text:span></text:p>
        </text:list-item>
        <text:list-item>
          <text:p text:style-name="P16"><text:span text:style-name="T9">Objetivo</text:span><text:span text:style-name="T2">. </text:span><text:span text:style-name="T10">El objetivo</text:span><text:span text:style-name="T2"> es agilizar y simplificar la generación y transmisión de prescripciones de profesionales de la salud para la realización de prácticas y estudios de la salud y la dispensa de prótesis, medicamentos, drogas y especialidades medicinales.</text:span></text:p>
        </text:list-item>
        <text:list-item>
          <text:p text:style-name="P16"><text:span text:style-name="T1">Alcance</text:span><text:span text:style-name="T2">. La presente regulación abarca las prescripciones, indicación de prótesis, solicitud de prácticas y estudios médicos, odontológicos y veterinarios con firma manuscrita, electrónica y digital emitidas por profesionales de la salud legalmente autorizados. Los mismos deben ser admitidos en todos los establecimientos que brinden </text:span><text:soft-page-break/><text:span text:style-name="T2">servicios de salud públicos y privados y de seguridad social, de acuerdo a las disposiciones legales vigentes. Las prescripciones inherentes a medicamentos, drogas y especialidades medicinales deben ser admitidas en todas las farmacias y servicios farmacéuticos habilitados acorde a las disposiciones vigentes. Asimismo, las prescripciones de medicamentos veterinarios o zooterápicos deben ser admitidas de igual manera en los establecimientos de expendio de fármacos veterinarios.</text:span></text:p>
        </text:list-item>
        <text:list-item>
          <text:p text:style-name="P14"><text:span text:style-name="T9">Autoridad de Aplicación. </text:span><text:span text:style-name="T10">La Autoridad de Aplicación es el Ministerio de Salud de la Provincia o el que en el futuro lo reemplace. El mismo, debe velar por la puesta en marcha de las acciones necesarias para el cumplimiento de la presente ley en todo el territorio provincial.</text:span></text:p>
        </text:list-item>
        <text:list-item>
          <text:p text:style-name="P14"><text:span text:style-name="T9">Funciones de la Autoridad de Aplicación.</text:span><text:span text:style-name="T10"> Son funciones de la Autoridad de Aplicación:</text:span></text:p>
        </text:list-item>
      </text:list>
      <text:list xml:id="list1458332457" text:style-name="WWNum3">
        <text:list-item>
          <text:p text:style-name="P19"><text:span text:style-name="T10">crear, operar</text:span><text:span text:style-name="T14"> </text:span><text:span text:style-name="T10">y fiscalizar el Sistema Provincial de Prescripciones de la Salud (SPPS) en forma indelegable a terceros;</text:span></text:p>
        </text:list-item>
        <text:list-item>
          <text:p text:style-name="P20">garantizar la protección de datos personales y la confidencialidad de todas las bases de datos utilizadas por el Sistema Provincial de Prescripciones de la Salud (SPPS) estableciendo las regulaciones y protocolos necesarios;</text:p>
        </text:list-item>
        <text:list-item>
          <text:p text:style-name="P20">promover la digitalización de todos los libros, registros o archivos obligatorios, vales y cualquier otra documentación inherente a la registración de prescripciones de la salud que llevan establecimientos de salud, seguridad social y farmacias;</text:p>
        </text:list-item>
        <text:list-item>
          <text:p text:style-name="P20">firmar convenios de colaboración y coordinación necesarios con los colegios de profesionales de la salud, autoridades de centros asistenciales de salud privados así como de seguridad social y organismos con incumbencia en la materia; </text:p>
        </text:list-item>
        <text:list-item>
          <text:p text:style-name="P20">acompañar, coordinar y facilitar el proceso de integración de los sistemas electrónicos existentes para la implementación de receta digital en todo el territorio provincial; y,</text:p>
        </text:list-item>
        <text:list-item>
          <text:p text:style-name="P20"><text:soft-page-break/>facilitar a los profesionales de la salud la firma digital a través de los correspondientes colegios de profesionales de la Provincia.</text:p>
        </text:list-item>
      </text:list>
      <text:list xml:id="list114225078784112" text:continue-list="list1085312955" text:style-name="WWNum4">
        <text:list-item>
          <text:p text:style-name="P16"><text:span text:style-name="T1">Sistema </text:span><text:span text:style-name="T9">Provincial</text:span><text:span text:style-name="T1"> de </text:span><text:span text:style-name="T9">P</text:span><text:span text:style-name="T1">rescripciones de la </text:span><text:span text:style-name="T9">S</text:span><text:span text:style-name="T1">alud. Creación. </text:span><text:span text:style-name="T10">Se crea</text:span><text:span text:style-name="T4">,</text:span><text:span text:style-name="T2"> en el ámbito de la </text:span><text:span text:style-name="T10">A</text:span><text:span text:style-name="T2">utoridad de </text:span><text:span text:style-name="T10">A</text:span><text:span text:style-name="T2">plicación, el Sistema </text:span><text:span text:style-name="T10">Provincial</text:span><text:span text:style-name="T2"> de Prescripciones de la Salud (S</text:span><text:span text:style-name="T10">P</text:span><text:span text:style-name="T2">PS).</text:span></text:p>
        </text:list-item>
        <text:list-item>
          <text:p text:style-name="P16"><text:span text:style-name="T9">Objetivo. </text:span><text:span text:style-name="T10">El objetivo</text:span><text:span text:style-name="T9"> </text:span><text:span text:style-name="T10">del Sistema Provincial de Prescripciones de la Salud (SPPS) es</text:span><text:span text:style-name="T2"> integrar y compatibilizar los diversos sistemas electrónicos existentes para la emisión de prescripciones de la salud en todo el territorio </text:span><text:span text:style-name="T10">provincial</text:span><text:span text:style-name="T2">. Dicho sistema admite la prescripción con firma manuscrita, electrónica y digital efectuada por profesional de la salud legalmente autorizado.</text:span></text:p>
        </text:list-item>
        <text:list-item>
          <text:p text:style-name="P16"><text:span text:style-name="T9">Modalidad</text:span><text:span text:style-name="T1">. </text:span><text:span text:style-name="T2">El </text:span><text:span text:style-name="T10">Sistema Provincial de Prescripciones de la Salud (SPPS)</text:span><text:span text:style-name="T2"> debe ser desarrollado íntegramente en código libre y la/s pieza/s que resulten de dicho desarrollo, como así también todo sistema conexo que desarrolle la </text:span><text:span text:style-name="T10">P</text:span><text:span text:style-name="T2">rovincia para poder operarlo deberá ser registrado en el Instituto Nacional de la Propiedad Intelectual de la República Argentina a nombre de la Provincia de Santa Fe y debe estar disponible para que terceros puedan utilizarlo. Se excluye de estas condiciones a los sistemas de terceros que tengan que adaptarse para la puesta en marcha del S</text:span><text:span text:style-name="T10">P</text:span><text:span text:style-name="T2">PS.</text:span></text:p>
        </text:list-item>
        <text:list-item>
          <text:p text:style-name="P16"><text:span text:style-name="T1">Sello digital. </text:span><text:span text:style-name="T2">El </text:span><text:span text:style-name="T10">Sistema Provincial de Prescripciones de la Salud (SPPS)</text:span><text:span text:style-name="T2"> </text:span><text:span text:style-name="T10">se</text:span><text:span text:style-name="T2"> integrar</text:span><text:span text:style-name="T10">á </text:span><text:span text:style-name="T2">con los sistemas de los </text:span><text:span text:style-name="T10">C</text:span><text:span text:style-name="T2">olegios </text:span><text:span text:style-name="T10">P</text:span><text:span text:style-name="T2">rofesionales que correspondan para realizar el debido control sobre la matrícula de los profesionales intervinientes. A su efecto las prescripciones deben llevar un sello digital indicando el </text:span><text:span text:style-name="T10">número</text:span><text:span text:style-name="T2"> de matrícula asociado y los datos correspondientes de acuerdo a la legislación vigente.</text:span></text:p>
        </text:list-item>
        <text:list-item>
          <text:p text:style-name="P16"><text:span text:style-name="T1">Protección de datos personales.</text:span><text:span text:style-name="T2"> Los datos personales del </text:span><text:span text:style-name="T10">Sistema Provincial de Prescripciones de la Salud (SPPS)</text:span><text:span text:style-name="T2"> y sus sistemas conexos deben estar protegidos y no admitir accesos, consultas, creaciones, eliminaciones y/o modificaciones sin la notificación fehaciente a su propietario -paciente- vía mensaje de texto y/o correo electrónico </text:span><text:soft-page-break/><text:span text:style-name="T2">debidamente declarado en sistema provincial de identificación ciudadana. Todos los datos, información o relación que se almacene y transaccione en el </text:span><text:span text:style-name="T10">Sistema Provincial de Prescripciones de la Salud (SPPS)</text:span><text:span text:style-name="T2"> </text:span><text:span text:style-name="T10">serán</text:span><text:span text:style-name="T2"> accesibles para el paciente a través de un portal web y ten</text:span><text:span text:style-name="T10">drán</text:span><text:span text:style-name="T2"> persistencia y almacenamiento en los servidores propios de la infraestructura tecnológica de la </text:span><text:span text:style-name="T10">P</text:span><text:span text:style-name="T2">rovincia.</text:span></text:p>
        </text:list-item>
        <text:list-item>
          <text:p text:style-name="P16"><text:span text:style-name="T1">Confidencialidad. </text:span><text:span text:style-name="T2">Todos los sistemas que aquí se detallan, como así también la información que se resguarde según </text:span><text:span text:style-name="T10">lo establecido en la presente</text:span><text:span text:style-name="T2">, serán confidenciales. Para ello, los sistemas ten</text:span><text:span text:style-name="T10">drán</text:span><text:span text:style-name="T2"> un mecanismo de identificación para el acceso a la información donde se guarde el historial de todo lo transaccionado.</text:span></text:p>
        </text:list-item>
      </text:list>
      <text:p text:style-name="P4"><text:span text:style-name="T2">En los casos en que se deba garantizar el anonimato del paciente en función de la normativa vigente, se lo identificará con un código único y seguro generado a tal fin por quien lo prescriba, </text:span><text:span text:style-name="T10">conservandolo</text:span><text:span text:style-name="T2"> en el tiempo y pudiendo tener una credencial de acceso diferente a su identificación nominal.</text:span></text:p>
      <text:list xml:id="list114224011279067" text:continue-numbering="true" text:style-name="WWNum4">
        <text:list-item>
          <text:p text:style-name="P16"><text:span text:style-name="T1">Adecuación de los sistemas electrónicos existentes. </text:span><text:span text:style-name="T2">Los establecimientos asistenciales, públicos de la seguridad social o privados, y los titulares de consultorios privados que cuenten con sistemas electrónicos desarrollarán las adecuaciones necesarias y las interfaces de aplicaciones de acuerdo a los códigos de fuentes y documentación, a fin de garantizar los requerimientos técnicos para la integración e </text:span><text:span text:style-name="T10">interoperabilidad</text:span><text:span text:style-name="T2"> dispuestos por la </text:span><text:span text:style-name="T10">A</text:span><text:span text:style-name="T2">utoridad de </text:span><text:span text:style-name="T10">A</text:span><text:span text:style-name="T2">plicación.</text:span></text:p>
        </text:list-item>
        <text:list-item>
          <text:p text:style-name="P16"><text:span text:style-name="T1">Período de transición.</text:span><text:span text:style-name="T2"> Establécese un período de dos (2) años a partir de la promulgación de la presente para la realización de la adaptación correspondiente de los sistemas existentes que permitan poner en funcionamiento el </text:span><text:span text:style-name="T10">Sistema Provincial de Prescripciones de la Salud (SPPS)</text:span><text:span text:style-name="T2">. </text:span></text:p>
        </text:list-item>
        <text:list-item>
          <text:p text:style-name="P16"><text:span text:style-name="T1">Integración con Sistema Provincial de Historia Clínica Electrónica (SPHCE). </text:span><text:span text:style-name="T2">El </text:span><text:span text:style-name="T10">Sistema Provincial de Prescripciones de la Salud (SPPS)</text:span><text:span text:style-name="T2"> </text:span><text:span text:style-name="T10">se </text:span><text:span text:style-name="T2">integrar</text:span><text:span text:style-name="T10">á</text:span><text:span text:style-name="T2"> con el Sistema Provincial de Historia Clínica </text:span><text:soft-page-break/><text:span text:style-name="T2">Electrónica (SPHCE) creado por </text:span><text:span text:style-name="T10">L</text:span><text:span text:style-name="T2">ey 13956 - S</text:span><text:span text:style-name="T10">istema</text:span><text:span text:style-name="T2"> P</text:span><text:span text:style-name="T10">rovincial</text:span><text:span text:style-name="T2"> </text:span><text:span text:style-name="T10">de </text:span><text:span text:style-name="T2">H</text:span><text:span text:style-name="T10">istoria</text:span><text:span text:style-name="T2"> C</text:span><text:span text:style-name="T10">línica</text:span><text:span text:style-name="T2"> E</text:span><text:span text:style-name="T10">lectrónica</text:span><text:span text:style-name="T2"> .</text:span></text:p>
        </text:list-item>
        <text:list-item>
          <text:p text:style-name="P16"><text:span text:style-name="T1">Conformación de Base de Datos electrónica de medicamentos, drogas y especialidades medicinales. </text:span><text:span text:style-name="T2"><text:s/>La </text:span><text:span text:style-name="T10">A</text:span><text:span text:style-name="T2">utoridad de </text:span><text:span text:style-name="T10">A</text:span><text:span text:style-name="T2">plicación con la colaboración del Comité Asesor generará una base de datos de todos los medicamentos, drogas y especialidades medicinales que contengan el mismo principio activo a los fines de dar cumplimiento a la </text:span><text:span text:style-name="T10">L</text:span><text:span text:style-name="T2">ey </text:span><text:span text:style-name="T10">N</text:span><text:span text:style-name="T2">acional 25649 </text:span><text:span text:style-name="T10">- </text:span><text:span text:style-name="T12">Ley de Prescripción de Medicamentos por su Nombre Genérico; </text:span><text:span text:style-name="T2">y la </text:span><text:span text:style-name="T10">L</text:span><text:span text:style-name="T2">ey 12043. </text:span><text:span text:style-name="T10">Esta</text:span><text:span text:style-name="T2"> base de datos será abierta y accesible mediante un portal web para el paciente, el profesional y el farmacéutico; como así también estará disponible en formato abierto para su descarga en dicho portal. </text:span></text:p>
        </text:list-item>
        <text:list-item>
          <text:p text:style-name="P16"><text:span text:style-name="T1">Creación del Comité Asesor. </text:span><text:span text:style-name="T2">Durante el período de transición se crea un Comité Asesor coordinado por el Ministerio de Salud e integrado por representantes del Ministerio de Gestión Pública y los </text:span><text:span text:style-name="T10">C</text:span><text:span text:style-name="T2">olegios de </text:span><text:span text:style-name="T10">P</text:span><text:span text:style-name="T2">rofesionales de la salud de la </text:span><text:span text:style-name="T10">P</text:span><text:span text:style-name="T2">rovincia. Este Comité vela por garantizar un proceso de transición hacia la conformación del </text:span><text:span text:style-name="T10">Sistema Provincial de Prescripciones de la Salud (SPPS)</text:span><text:span text:style-name="T2"> en forma ordenada, segura y transparente. </text:span></text:p>
        </text:list-item>
        <text:list-item>
          <text:p text:style-name="P16"><text:span text:style-name="T1">Modificación </text:span><text:span text:style-name="T9">L</text:span><text:span text:style-name="T1">ey 2287</text:span><text:span text:style-name="T2">. </text:span><text:span text:style-name="T10">Modificanse</text:span><text:span text:style-name="T2"> los artículos 36, 50, 51, 68, 69, 72 y 78 de la </text:span><text:span text:style-name="T10">L</text:span><text:span text:style-name="T2">ey 2287 los que quedan redactados de la siguiente manera:</text:span></text:p>
        </text:list-item>
      </text:list>
      <text:p text:style-name="P4"><text:span text:style-name="T2">“ARTICULO 36. Los profesionales están obligados a escribir sus recetas con la mayor claridad posible, en idioma nacional firmándolas y poniendo la fecha de ellas. La firma de las recetas puede realizarse de forma manuscrita, electrónica o <text:s/>digital, de acuerdo a lo dispuesto por las </text:span><text:span text:style-name="T10">L</text:span><text:span text:style-name="T2">ey </text:span><text:span text:style-name="T10">N</text:span><text:span text:style-name="T2">acional 25506, </text:span><text:span text:style-name="T10">Ley</text:span><text:span text:style-name="T2"> 12491, sus decretos reglamentarios y el artículo 288 del Código Civil y Comercial de la República Argentina. A estos fines se admiten dos tipos de receta:</text:span></text:p>
      <text:list xml:id="list302947364" text:style-name="WWNum1">
        <text:list-item>
          <text:p text:style-name="P21"><text:soft-page-break/><text:span text:style-name="T10">r</text:span><text:span text:style-name="T2">eceta papel: prescripción surgida del acto médico realizada de forma manual o electrónica, con firma manuscrita del profesional de la salud y fecha</text:span><text:span text:style-name="T10">; y,</text:span><text:span text:style-name="T2"> </text:span></text:p>
        </text:list-item>
        <text:list-item>
          <text:p text:style-name="P21"><text:span text:style-name="T10">r</text:span><text:span text:style-name="T2">eceta digital: prescripción surgida del acto médico que es realizada en su totalidad por sistema electrónico con firma electrónica o digital del profesional de la salud legalmente autorizado que prescribe dicha receta. La firma electrónica </text:span><text:span text:style-name="T10">válida</text:span><text:span text:style-name="T2"> para recetas debe emitirse mediante aplicaciones que cuenten con certificados digitales válidos emitidos por entes certificadores digitales licenciados y reuni</text:span><text:span text:style-name="T10">endo</text:span><text:span text:style-name="T2"> los siguientes requisitos:</text:span></text:p>
        </text:list-item>
      </text:list>
      <text:p text:style-name="P13"><text:span text:style-name="T2">1.<text:tab/></text:span><text:span text:style-name="T10">a</text:span><text:span text:style-name="T2">utenticidad: identificar al firmante de forma fehaciente</text:span><text:span text:style-name="T10">; y,</text:span><text:span text:style-name="T2"><text:line-break/>2.<text:tab/></text:span><text:span text:style-name="T10">i</text:span><text:span text:style-name="T2">ntegridad: asegurar que el contenido del documento no puede ser modificado durante todo el proceso.</text:span></text:p>
      <text:p text:style-name="P4"><text:span text:style-name="T2">El profesional que extienda recetas en contravención a esta disposición incurrirá en sanción de acuerdo a lo dispuesto por la </text:span><text:span text:style-name="T10">A</text:span><text:span text:style-name="T2">utoridad de </text:span><text:span text:style-name="T10">A</text:span><text:span text:style-name="T2">plicación.</text:span></text:p>
      <text:p text:style-name="P4"><text:span text:style-name="T2">ARTÍCULO 50º.- Cumplido el horario establecido en </text:span><text:span text:style-name="T10">la presente</text:span><text:span text:style-name="T2">, el farmacéutico firmará el libro recetario, o el sistema de registración electrónica que lo reemplace, una vez a la mañana y otra a la tarde, al pie de la última receta, sin dejar líneas en blanco, y al retirarse dejará en su reemplazo a profesional farmacéutico. <text:s/></text:span></text:p>
      <text:p text:style-name="P3">ARTÍCULO 51º.- Cada vez que el director técnico deba ausentarse momentáneamente dentro del horario establecido, lo que solo podrá hacer por causas excepcionales y no reiteradas, dejará constancia firmada en el libro recetario o sistema electrónico que lo reemplace, anotando la hora de salida y de llegada y el nombre del profesional farmacéutico que deja al frente del establecimiento. <text:s/></text:p>
      <text:p text:style-name="P3">ARTÍCULO 68°.- Es prohibido a los farmacéuticos: </text:p>
      <text:list xml:id="list2294289329" text:style-name="WWNum2">
        <text:list-item>
          <text:p text:style-name="P22"><text:span text:style-name="T10">r</text:span><text:span text:style-name="T2">evelar sin orden judicial el contenido de las recetas y solamente podrán hacerlo al Ministerio de Salud a los fines del servicio; </text:span></text:p>
        </text:list-item>
        <text:list-item>
          <text:p text:style-name="P22"><text:soft-page-break/><text:span text:style-name="T10">a</text:span><text:span text:style-name="T2">lterar en los asientos manuales o electrónicos el orden progresivo en que se hayan despachado las recetas; </text:span></text:p>
        </text:list-item>
        <text:list-item>
          <text:p text:style-name="P22"><text:span text:style-name="T10">h</text:span><text:span text:style-name="T2">acer raspaduras o alteraciones en los libros o sistemas electrónicos de asiento. Lo escrito entre líneas y enmendado se salvará por el director técnico al final de cada receta. Asimismo, lo modificado en sistema electrónico deberá salvarse por director técnico mediante firma digital; </text:span></text:p>
        </text:list-item>
        <text:list-item>
          <text:p text:style-name="P22"><text:span text:style-name="T10">m</text:span><text:span text:style-name="T2">utilar parte alguna de los libros, arrancar hojas o alterar la encuadernación o foliatura; </text:span></text:p>
        </text:list-item>
        <text:list-item>
          <text:p text:style-name="P22"><text:span text:style-name="T10">f</text:span><text:span text:style-name="T2">irmar el recetario al margen de la página. <text:s/>Los infractores se harán pasibles de multas cuyo monto será establecido por la autoridad de aplicación.</text:span></text:p>
        </text:list-item>
      </text:list>
      <text:p text:style-name="P3">ARTÍCULO 69°.- En los casos en que se utilice receta papel, los farmacéuticos devolverán, aunque no les fuera pedido por los clientes, las recetas originales, selladas y con la anotación del número de orden de copia en el recetario, salvo los casos a que se refiere el artículo siguiente. En caso de recetas digitales, se entregará comprobante con número de tramitación para información del usuario.</text:p>
      <text:p text:style-name="P4"><text:span text:style-name="T2">ARTÍCULO 72°.- Las recetas </text:span><text:span text:style-name="T10">se</text:span><text:span text:style-name="T2"> copiar</text:span><text:span text:style-name="T10">án</text:span><text:span text:style-name="T2"> en el recetario formato papel o electrónico en el acto de su despacho, con especificación de la fecha, dosis, profesionales de la salud que las suscriben y orden numérico que les corresponda bajo sanción establecida por la </text:span><text:span text:style-name="T10">A</text:span><text:span text:style-name="T2">utoridad de </text:span><text:span text:style-name="T10">A</text:span><text:span text:style-name="T2">plicación. </text:span></text:p>
      <text:p text:style-name="P4"><text:span text:style-name="T2">ARTÍCULO 78°.- Las farmacias tendrán un registro diferenciado para <text:s/>recetas, movimiento de alcaloides, anotación de ventas de sustancias tóxicas, psicofármacos y para la anotación de recetas veterinarias, todos los que deberán ser validados por la Inspección General de Farmacias. Los infractores sufrirán sanciones determinadas por la </text:span><text:span text:style-name="T10">A</text:span><text:span text:style-name="T2">utoridad de </text:span><text:span text:style-name="T10">A</text:span><text:span text:style-name="T2">plicación.</text:span></text:p>
      <text:list xml:id="list114224151616246" text:continue-list="list114224011279067" text:style-name="WWNum4">
        <text:list-item>
          <text:p text:style-name="P16"><text:span text:style-name="T1">Modificación de la </text:span><text:span text:style-name="T9">L</text:span><text:span text:style-name="T1">ey 13859.</text:span><text:span text:style-name="T2"> </text:span><text:span text:style-name="T10">Modifícase el</text:span><text:span text:style-name="T2"> artículo 2 de la</text:span><text:span text:style-name="T10"> L</text:span><text:span text:style-name="T2">ey 13859, </text:span><text:span text:style-name="T10">el</text:span><text:span text:style-name="T2"> que queda redactado de la siguiente forma:</text:span></text:p>
        </text:list-item>
      </text:list>
      <text:p text:style-name="P4"><text:span text:style-name="T2">“ARTÍCULO 2 - Los odontólogos matriculados ante autoridad competente pueden prescribir los medicamentos incluidos en las listas de </text:span><text:soft-page-break/><text:span text:style-name="T2">estupefacientes III de la </text:span><text:span text:style-name="T10">L</text:span><text:span text:style-name="T2">ey Nacional 17818 y IV de la </text:span><text:span text:style-name="T10">L</text:span><text:span text:style-name="T2">ey Nacional 19303, mediante receta papel o receta con firma digital, fechada y firmada por el profesional de puño y letra o por firma digital”. </text:span></text:p>
      <text:list xml:id="list114224772937865" text:continue-numbering="true" text:style-name="WWNum4">
        <text:list-item>
          <text:p text:style-name="P16"><text:span text:style-name="T2"><text:s/></text:span><text:span text:style-name="T9">Prescripción de estupefacientes, precursores químicos y psicotrópicos.</text:span><text:span text:style-name="T10"> </text:span><text:span text:style-name="T2">Para la prescripción de estupefacientes, precursores químicos y psicotrópicos de la lista I y II de las </text:span><text:span text:style-name="T10">L</text:span><text:span text:style-name="T2">eyes </text:span><text:span text:style-name="T10">N</text:span><text:span text:style-name="T2">acionales <text:s/>17818 y 19303, será requerida la Firma Digital.</text:span></text:p>
        </text:list-item>
        <text:list-item>
          <text:p text:style-name="P16"><text:span text:style-name="T1">Resguardo de la información.</text:span><text:span text:style-name="T2"> Toda la información, dato y cualquier registro electrónico que surja por motivo de la promulgación de la present</text:span><text:span text:style-name="T10">e</text:span><text:span text:style-name="T2">, estará contenida en la infraestructura de los Centros de Datos Provinciales.</text:span></text:p>
        </text:list-item>
        <text:list-item>
          <text:p text:style-name="P16"><text:span text:style-name="T1">Recursos</text:span><text:span text:style-name="T2">. Los gastos que demande el cumplimiento de la presente serán atendidos con las partidas presupuestarias que se asignen al efecto dentro del Ministerio de Salud. </text:span></text:p>
        </text:list-item>
        <text:list-item>
          <text:p text:style-name="P15">Comuníquese al Poder Ejecutivo. </text:p>
        </text:list-item>
      </text:list>
      <text:p text:style-name="P5"/>
      <text:p text:style-name="P6">Sala de la Comisión en Zoom, <text:span text:style-name="T15">21 de octubre de 2020.</text:span></text:p>
      <text:p text:style-name="P17"><text:span text:style-name="T16">FIRMANTES: </text:span><text:span text:style-name="T5">CIANCIO – </text:span><text:span text:style-name="T6">ARMAS BELAVI - </text:span><text:span text:style-name="T5">CORGNIALI – HYNES – GONZÁLEZ – OLIVERA - PIN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1"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A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s" fo:country="A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 style:display-name="ListLabel 6" style:family="text">
      <style:text-properties style:font-name="Verdana1" fo:font-family="Verdana"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 style:display-name="ListLabel 1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 style:display-name="ListLabel 1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 style:display-name="ListLabel 1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 style:display-name="ListLabel 1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 style:display-name="ListLabel 20" style:family="text">
      <style:text-properties style:font-name="Verdana"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7"><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22T11:42:23.387112906</dc:date>
    <meta:editing-duration>PT5M19S</meta:editing-duration>
    <meta:editing-cycles>7</meta:editing-cycles>
    <meta:document-statistic meta:table-count="1" meta:image-count="1" meta:object-count="0" meta:page-count="8" meta:paragraph-count="56" meta:word-count="2242" meta:character-count="14525" meta:non-whitespace-character-count="12318"/>
  </office:meta>
</office:document-meta>
</file>